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700000195BC5CB0214390AE9C.jpg" manifest:media-type="image/jpeg"/>
  <manifest:file-entry manifest:full-path="Pictures/10000201000002EF000000647920643DD1CEF50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le1" style:family="table">
      <style:table-properties style:width="10.9375in" fo:margin-left="-0.4306in" fo:margin-top="0in" fo:margin-bottom="0in" table:align="left"/>
    </style:style>
    <style:style style:name="Table1.A" style:family="table-column">
      <style:table-column-properties style:column-width="10.9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0.75pt solid #000000"/>
    </style:style>
    <style:style style:name="Table2" style:family="table">
      <style:table-properties style:width="10.8854in" fo:margin-left="-0.4097in" fo:margin-top="0in" fo:margin-bottom="0in" table:align="left"/>
    </style:style>
    <style:style style:name="Table2.A" style:family="table-column">
      <style:table-column-properties style:column-width="1.625in"/>
    </style:style>
    <style:style style:name="Table2.B" style:family="table-column">
      <style:table-column-properties style:column-width="4.4271in"/>
    </style:style>
    <style:style style:name="Table2.C" style:family="table-column">
      <style:table-column-properties style:column-width="2.4368in"/>
    </style:style>
    <style:style style:name="Table2.D" style:family="table-column">
      <style:table-column-properties style:column-width="2.39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2639in" fo:keep-together="auto"/>
    </style:style>
    <style:style style:name="Table2.A2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2.A4" style:family="table-cell">
      <style:table-cell-properties style:vertical-align="" fo:background-color="#fce5cd" fo:padding="0.0694in" fo:border="1pt solid #000000">
        <style:background-image/>
      </style:table-cell-properties>
    </style:style>
    <style:style style:name="Table2.12" style:family="table-row">
      <style:table-row-properties style:min-row-height="0.3021in" fo:keep-together="auto"/>
    </style:style>
    <style:style style:name="Table3" style:family="table">
      <style:table-properties style:width="10.9167in" fo:margin-left="-0.5035in" fo:margin-top="0in" fo:margin-bottom="0in" table:align="left"/>
    </style:style>
    <style:style style:name="Table3.A" style:family="table-column">
      <style:table-column-properties style:column-width="2.0201in"/>
    </style:style>
    <style:style style:name="Table3.B" style:family="table-column">
      <style:table-column-properties style:column-width="4.1354in"/>
    </style:style>
    <style:style style:name="Table3.C" style:family="table-column">
      <style:table-column-properties style:column-width="2.5417in"/>
    </style:style>
    <style:style style:name="Table3.D" style:family="table-column">
      <style:table-column-properties style:column-width="2.2188in"/>
    </style:style>
    <style:style style:name="Table3.1" style:family="table-row">
      <style:table-row-properties style:min-row-height="0.4583in" fo:keep-together="auto"/>
    </style:style>
    <style:style style:name="Table3.A1" style:family="table-cell">
      <style:table-cell-properties style:vertical-align="" fo:background-color="#fce5cd" fo:padding="0.0694in" fo:border="1pt solid #000000">
        <style:background-image/>
      </style:table-cell-properties>
    </style:style>
    <style:style style:name="Table3.2" style:family="table-row">
      <style:table-row-properties style:min-row-height="0.3438in" fo:keep-together="auto"/>
    </style:style>
    <style:style style:name="Table3.3" style:family="table-row">
      <style:table-row-properties style:min-row-height="0.3854in" fo:keep-together="auto"/>
    </style:style>
    <style:style style:name="Table3.4" style:family="table-row">
      <style:table-row-properties style:min-row-height="0.3958in" fo:keep-together="auto"/>
    </style:style>
    <style:style style:name="Table3.5" style:family="table-row">
      <style:table-row-properties style:min-row-height="0.4375in" fo:keep-together="auto"/>
    </style:style>
    <style:style style:name="Table3.A5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3.6" style:family="table-row">
      <style:table-row-properties style:min-row-height="0.4063in" fo:keep-together="auto"/>
    </style:style>
    <style:style style:name="Table3.7" style:family="table-row">
      <style:table-row-properties style:min-row-height="0.375in" fo:keep-together="auto"/>
    </style:style>
    <style:style style:name="Table3.8" style:family="table-row">
      <style:table-row-properties style:min-row-height="0.5104in" fo:keep-together="auto"/>
    </style:style>
    <style:style style:name="Table3.9" style:family="table-row">
      <style:table-row-properties style:min-row-height="0.875in" fo:keep-together="auto"/>
    </style:style>
    <style:style style:name="P1" style:family="paragraph" style:parent-style-name="Standard">
      <style:paragraph-properties fo:line-height="138%" fo:text-align="center" style:justify-single-word="false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00%" fo:orphans="0" fo:widows="0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line-height="100%"/>
      <style:text-properties fo:font-size="9pt" style:font-size-asian="9pt" style:font-size-complex="9pt"/>
    </style:style>
    <style:style style:name="P6" style:family="paragraph" style:parent-style-name="Standard">
      <style:paragraph-properties fo:line-height="100%" fo:orphans="0" fo:widows="0"/>
      <style:text-properties fo:font-size="9pt" style:font-size-asian="9pt" style:font-size-complex="9pt"/>
    </style:style>
    <style:style style:name="P7" style:family="paragraph" style:parent-style-name="Standard">
      <style:paragraph-properties fo:line-height="106%"/>
      <style:text-properties fo:font-size="9pt" style:font-size-asian="9pt" style:font-size-complex="9pt"/>
    </style:style>
    <style:style style:name="P8" style:family="paragraph" style:parent-style-name="Standard">
      <style:paragraph-properties fo:line-height="106%" fo:orphans="0" fo:widows="0"/>
      <style:text-properties fo:font-size="9pt" style:font-size-asian="9pt" style:font-size-complex="9pt"/>
    </style:style>
    <style:style style:name="P9" style:family="paragraph" style:parent-style-name="Standard">
      <style:paragraph-properties fo:line-height="100%"/>
      <style:text-properties fo:font-size="9pt" fo:background-color="#d0e0e3" style:font-size-asian="9pt" style:font-size-complex="9pt"/>
    </style:style>
    <style:style style:name="P10" style:family="paragraph" style:parent-style-name="Standard">
      <style:paragraph-properties fo:line-height="120%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Open Sans" fo:font-size="9pt" style:font-name-asian="Open Sans1" style:font-size-asian="9pt" style:font-name-complex="Open Sans1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Open Sans" fo:font-size="9pt" style:font-name-asian="Open Sans1" style:font-size-asian="9pt" style:font-name-complex="Open Sans1" style:font-size-complex="9pt"/>
    </style:style>
    <style:style style:name="P14" style:family="paragraph" style:parent-style-name="Standard">
      <style:paragraph-properties fo:line-height="100%" fo:orphans="0" fo:widows="0"/>
      <style:text-properties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P15" style:family="paragraph" style:parent-style-name="Standard">
      <style:paragraph-properties fo:orphans="0" fo:widows="0"/>
      <style:text-properties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center" style:justify-single-word="false" fo:orphans="0" fo:widows="0"/>
    </style:style>
    <style:style style:name="P18" style:family="paragraph" style:parent-style-name="Standard">
      <style:paragraph-properties fo:line-height="100%" fo:orphans="0" fo:widows="0"/>
    </style:style>
    <style:style style:name="P19" style:family="paragraph" style:parent-style-name="Standard">
      <style:paragraph-properties fo:line-height="100%" fo:orphans="0" fo:widows="0"/>
      <style:text-properties fo:color="#ff0000"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font-size="9pt" style:font-size-asian="9pt" style:font-size-complex="9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Open Sans" fo:font-size="9pt" fo:background-color="#d0e0e3" style:font-name-asian="Open Sans1" style:font-size-asian="9pt" style:font-name-complex="Open Sans1" style:font-size-complex="9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ff00ff" fo:font-size="9pt" style:font-size-asian="9pt" style:font-size-complex="9pt"/>
    </style:style>
    <style:style style:name="P26" style:family="paragraph" style:parent-style-name="Standard">
      <style:paragraph-properties fo:margin-left="0in" fo:margin-right="0in" fo:line-height="100%" fo:text-indent="0in" style:auto-text-indent="false"/>
      <style:text-properties fo:font-size="9pt" fo:background-color="#d0e0e3" style:font-size-asian="9pt" style:font-size-complex="9pt"/>
    </style:style>
    <style:style style:name="P27" style:family="paragraph" style:parent-style-name="Standard">
      <style:paragraph-properties fo:margin-left="0.5in" fo:margin-right="0in" fo:line-height="100%" fo:text-indent="0in" style:auto-text-indent="false"/>
      <style:text-properties fo:font-size="9pt" fo:background-color="#d0e0e3" style:font-size-asian="9pt" style:font-size-complex="9pt"/>
    </style:style>
    <style:style style:name="P28" style:family="paragraph" style:parent-style-name="Standard">
      <style:paragraph-properties fo:margin-left="0in" fo:margin-right="-0.0756in" fo:line-height="100%" fo:orphans="0" fo:widows="0" fo:text-indent="0in" style:auto-text-indent="false"/>
      <style:text-properties fo:color="#ff00ff" fo:font-size="9pt" fo:font-weight="bold" style:font-size-asian="9pt" style:font-weight-asian="bold" style:font-size-complex="9pt"/>
    </style:style>
    <style:style style:name="P29" style:family="paragraph" style:parent-style-name="Standard">
      <style:paragraph-properties fo:margin-top="0in" fo:margin-bottom="0.111in" loext:contextual-spacing="false" fo:line-height="129%" fo:orphans="0" fo:widows="0"/>
      <style:text-properties fo:font-size="9pt" fo:font-weight="bold" style:font-size-asian="9pt" style:font-weight-asian="bold" style:font-size-complex="9pt"/>
    </style:style>
    <style:style style:name="P30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 style:master-page-name="First_20_Page">
      <style:paragraph-properties fo:line-height="138%" fo:text-align="center" style:justify-single-word="false" style:page-number="1"/>
      <style:text-properties fo:color="#009fb8" fo:font-size="18pt" fo:font-weight="bold" style:font-size-asian="18pt" style:font-weight-asian="bold" style:font-size-complex="18pt"/>
    </style:style>
    <style:style style:name="T1" style:family="text">
      <style:text-properties fo:color="#009fb8" fo:font-size="18pt" fo:font-weight="bold" style:font-size-asian="18pt" style:font-weight-asian="bold" style:font-size-complex="18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style:font-size-asian="9pt" style:font-weight-asian="bold" style:font-size-complex="9pt" fo:background-color="#ffff00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 fo:background-color="#ffff00"/>
    </style:style>
    <style:style style:name="T6" style:family="text">
      <style:text-properties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T7" style:family="text">
      <style:text-properties style:font-name="Open Sans" fo:font-size="9pt" style:font-name-asian="Open Sans1" style:font-size-asian="9pt" style:font-name-complex="Open Sans1" style:font-size-complex="9pt"/>
    </style:style>
    <style:style style:name="T8" style:family="text">
      <style:text-properties style:font-name="Open Sans" fo:font-size="9pt" style:font-name-asian="Open Sans1" style:font-size-asian="9pt" style:font-name-complex="Open Sans1" style:font-size-complex="9pt" fo:background-color="#ffff00"/>
    </style:style>
    <style:style style:name="T9" style:family="text">
      <style:text-properties fo:color="#0000ff" style:font-name="Open Sans" fo:font-size="9pt" style:font-name-asian="Open Sans1" style:font-size-asian="9pt" style:font-name-complex="Open Sans1" style:font-size-complex="9pt"/>
    </style:style>
    <style:style style:name="T10" style:family="text">
      <style:text-properties fo:color="#0000ff" fo:font-size="9pt" fo:font-weight="bold" style:font-size-asian="9pt" style:font-weight-asian="bold" style:font-size-complex="9pt"/>
    </style:style>
    <style:style style:name="T11" style:family="text">
      <style:text-properties fo:color="#0000ff" fo:font-size="9pt" style:font-size-asian="9pt" style:font-size-complex="9pt"/>
    </style:style>
    <style:style style:name="T12" style:family="text">
      <style:text-properties fo:color="#ff00ff" fo:font-size="9pt" style:font-size-asian="9pt" style:font-size-complex="9pt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><text:span text:style-name="T1">Structure du scénario général </text:span></text:p>
      <text:p text:style-name="P1"><text:span text:style-name="T1">d’un MOOC</text:span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2">TITRE PROVISOIRE du MOOC : </text:span><text:span text:style-name="T3">...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OBJECTIF GÉNÉRAL de la formation :</text:span><text:span text:style-name="T4"> </text:span><text:span text:style-name="T5">...</text:span></text:p>
          </table:table-cell>
        </table:table-row>
      </table:table>
      <text:p text:style-name="P4"/>
      <text:p text:style-name="P11"><text:span text:style-name="T6">Tableau général des séquences et des sujets</text:span></text:p>
      <text:p text:style-name="P11"><text:span text:style-name="T7">En </text:span><text:span text:style-name="T9">caractères bleus </text:span><text:span text:style-name="T7">les propositions de responsables des séquences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17"><text:span text:style-name="T2">Séquence</text:span></text:p>
          </table:table-cell>
          <table:table-cell table:style-name="Table2.A1" office:value-type="string">
            <text:p text:style-name="P17"><text:span text:style-name="T2">Sujet </text:span></text:p>
          </table:table-cell>
          <table:table-cell table:style-name="Table2.A1" office:value-type="string">
            <text:p text:style-name="P17"><text:span text:style-name="T2">Illustrations et fil rouge</text:span></text:p>
          </table:table-cell>
          <table:table-cell table:style-name="Table2.A1" office:value-type="string">
            <text:p text:style-name="P17"><text:span text:style-name="T2">Intervenants</text:span></text:p>
          </table:table-cell>
        </table:table-row>
        <table:table-row table:style-name="Table2.2">
          <table:table-cell table:style-name="Table2.A2" table:number-rows-spanned="2" office:value-type="string">
            <text:p text:style-name="P18"><text:span text:style-name="T2">0 - <text:s/>Introduction </text:span></text:p>
            <text:p text:style-name="P3"/>
            <text:p text:style-name="P18"><text:span text:style-name="T2">Objectif de la séquence : </text:span><text:span text:style-name="T3">...</text:span></text:p>
            <text:p text:style-name="P19"/>
            <text:p text:style-name="P18"><text:span text:style-name="T10">Responsable :</text:span></text:p>
            <text:p text:style-name="P10"><text:span text:style-name="T3">...</text:span></text:p>
          </table:table-cell>
          <table:table-cell table:style-name="Table2.A2" office:value-type="string">
            <text:p text:style-name="P16"><text:span text:style-name="T2">1 - </text:span><text:span text:style-name="T3">[Intitulé du sujet 1]</text:span></text:p>
            <text:p text:style-name="P16"><text:span text:style-name="T4">Les objectifs pédagogiques et modalités du MOOC (Public, niveau, calendrier…)</text:span></text:p>
            <text:p text:style-name="P10"><text:span text:style-name="T3">...</text:span></text:p>
          </table:table-cell>
          <table:table-cell table:style-name="Table2.A2" office:value-type="string">
            <text:p text:style-name="P18"><text:span text:style-name="T2">Idées d’illustrations :</text:span><text:span text:style-name="T3">...</text:span></text:p>
            <text:p text:style-name="P6"/>
            <text:p text:style-name="P5"/>
          </table:table-cell>
          <table:table-cell table:style-name="Table2.A2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6"><text:span text:style-name="T2">2 - </text:span><text:span text:style-name="T3">[Intitulé du sujet 2]</text:span></text:p>
            <text:p text:style-name="P16"><text:span text:style-name="T4">Présentation du sujet de fond du MOOC, vocabulaire, principes généraux</text:span></text:p>
            <text:p text:style-name="P10"><text:span text:style-name="T3">...</text:span></text:p>
          </table:table-cell>
          <table:table-cell table:style-name="Table2.A2" office:value-type="string">
            <text:p text:style-name="P18"><text:span text:style-name="T2">Idées d’illustrations :</text:span><text:span text:style-name="T3">...</text:span></text:p>
            <text:p text:style-name="P6"/>
            <text:p text:style-name="P5"/>
          </table:table-cell>
          <table:table-cell table:style-name="Table2.A2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2.2">
          <table:table-cell table:style-name="Table2.A4" table:number-rows-spanned="4" office:value-type="string">
            <text:p text:style-name="P18"><text:span text:style-name="T2">1 -</text:span><text:span text:style-name="T3"> [Nom de la séquence 1]</text:span></text:p>
            <text:p text:style-name="P3"/>
            <text:p text:style-name="P18"><text:span text:style-name="T2">Objectif de la séquence : </text:span><text:span text:style-name="T3">...</text:span></text:p>
            <text:p text:style-name="P19"/>
            <text:p text:style-name="P18"><text:span text:style-name="T10">Responsable :</text:span></text:p>
            <text:p text:style-name="P10"><text:span text:style-name="T3">...</text:span></text:p>
            <text:p text:style-name="P6"/>
          </table:table-cell>
          <table:table-cell table:style-name="Table2.A4" office:value-type="string">
            <text:p text:style-name="P16"><text:span text:style-name="T2">1 - </text:span><text:span text:style-name="T3">[Intitulé du sujet 1]</text:span></text:p>
            <text:p text:style-name="P10"><text:span text:style-name="T3">...</text:span></text:p>
          </table:table-cell>
          <table:table-cell table:style-name="Table2.A4" office:value-type="string">
            <text:p text:style-name="P18"><text:span text:style-name="T2">Idées d’illustrations :</text:span><text:span text:style-name="T3">...</text:span></text:p>
            <text:p text:style-name="P8"/>
            <text:p text:style-name="P26"/>
          </table:table-cell>
          <table:table-cell table:style-name="Table2.A4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2.2">
          <table:covered-table-cell/>
          <table:table-cell table:style-name="Table2.A4" office:value-type="string">
            <text:p text:style-name="P16"><text:span text:style-name="T2">2 - </text:span><text:span text:style-name="T3">[Intitulé du sujet 2]</text:span></text:p>
            <text:p text:style-name="P10"><text:span text:style-name="T3">...</text:span></text:p>
          </table:table-cell>
          <table:table-cell table:style-name="Table2.A4" office:value-type="string">
            <text:p text:style-name="P18"><text:span text:style-name="T2">Idées d’illustrations :</text:span><text:span text:style-name="T3">...</text:span></text:p>
            <text:p text:style-name="P7"/>
            <text:p text:style-name="P27"/>
          </table:table-cell>
          <table:table-cell table:style-name="Table2.A4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2.2">
          <table:covered-table-cell/>
          <table:table-cell table:style-name="Table2.A4" office:value-type="string">
            <text:p text:style-name="P16"><text:span text:style-name="T2">3 - </text:span><text:span text:style-name="T3">[Intitulé du sujet 3]</text:span></text:p>
            <text:p text:style-name="P10"><text:span text:style-name="T3">...</text:span></text:p>
          </table:table-cell>
          <table:table-cell table:style-name="Table2.A4" office:value-type="string">
            <text:p text:style-name="P18"><text:span text:style-name="T2">Idées d’illustrations :</text:span><text:span text:style-name="T3">...</text:span></text:p>
            <text:p text:style-name="P7"/>
            <text:p text:style-name="P9"/>
          </table:table-cell>
          <table:table-cell table:style-name="Table2.A4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2.2">
          <table:covered-table-cell/>
          <table:table-cell table:style-name="Table2.A4" office:value-type="string">
            <text:p text:style-name="P16"><text:span text:style-name="T2">4 - </text:span><text:span text:style-name="T3">[Intitulé du sujet 4]</text:span></text:p>
            <text:p text:style-name="P10"><text:span text:style-name="T3">...</text:span></text:p>
          </table:table-cell>
          <table:table-cell table:style-name="Table2.A4" office:value-type="string">
            <text:p text:style-name="P18"><text:span text:style-name="T2">Idées d’illustrations :</text:span><text:span text:style-name="T3">...</text:span></text:p>
            <text:p text:style-name="P7"/>
            <text:p text:style-name="P9"/>
          </table:table-cell>
          <table:table-cell table:style-name="Table2.A4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2.2">
          <table:table-cell table:style-name="Table2.A2" table:number-rows-spanned="4" office:value-type="string">
            <text:p text:style-name="P18"><text:span text:style-name="T2">2 -</text:span><text:span text:style-name="T3"> [Nom de la séquence 2]</text:span></text:p>
            <text:p text:style-name="P3"/>
            <text:p text:style-name="P18"><text:span text:style-name="T2">Objectif de la séquence : </text:span><text:span text:style-name="T3">...</text:span></text:p>
            <text:p text:style-name="P19"/>
            <text:p text:style-name="P18"><text:span text:style-name="T10">Responsable :</text:span></text:p>
            <text:p text:style-name="P10"><text:span text:style-name="T3">...</text:span></text:p>
            <text:p text:style-name="P6"/>
          </table:table-cell>
          <table:table-cell table:style-name="Table2.A2" office:value-type="string">
            <text:p text:style-name="P16"><text:span text:style-name="T2">1 - </text:span><text:span text:style-name="T3">[Intitulé du sujet 1]</text:span></text:p>
            <text:p text:style-name="P10"><text:span text:style-name="T3">...</text:span></text:p>
          </table:table-cell>
          <table:table-cell table:style-name="Table2.A2" office:value-type="string">
            <text:p text:style-name="P16"><text:span text:style-name="T2">Idées d’illustrations :</text:span><text:span text:style-name="T3">...</text:span></text:p>
            <text:p text:style-name="P7"/>
            <text:p text:style-name="P9"/>
          </table:table-cell>
          <table:table-cell table:style-name="Table2.A2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6"><text:span text:style-name="T2">2 - </text:span><text:span text:style-name="T3">[Intitulé du sujet 2]</text:span></text:p>
            <text:p text:style-name="P10"><text:span text:style-name="T3">...</text:span></text:p>
          </table:table-cell>
          <table:table-cell table:style-name="Table2.A2" office:value-type="string">
            <text:p text:style-name="P18"><text:span text:style-name="T2">Idées d’illustrations :</text:span><text:span text:style-name="T3">...</text:span></text:p>
            <text:p text:style-name="P7"/>
            <text:p text:style-name="P27"/>
          </table:table-cell>
          <table:table-cell table:style-name="Table2.A2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6"><text:span text:style-name="T2">3 - </text:span><text:span text:style-name="T3">[Intitulé du sujet 3]</text:span></text:p>
            <text:p text:style-name="P10"><text:span text:style-name="T3">...</text:span></text:p>
          </table:table-cell>
          <table:table-cell table:style-name="Table2.A2" office:value-type="string">
            <text:p text:style-name="P16"><text:span text:style-name="T2">Idées d’illustrations :</text:span><text:span text:style-name="T3">...</text:span></text:p>
            <text:p text:style-name="P7"/>
            <text:p text:style-name="P9"/>
          </table:table-cell>
          <table:table-cell table:style-name="Table2.A2" office:value-type="string">
            <text:p text:style-name="P16"><text:span text:style-name="T2">Intervenant(s) principal(s) : </text:span><text:span text:style-name="T3">...</text:span><text:span text:style-name="T2"> </text:span></text:p>
            <text:p text:style-name="P5"/>
            <text:p text:style-name="P16"><text:span text:style-name="T2">Interviewé(s) :</text:span></text:p>
            <text:p text:style-name="P10"><text:span text:style-name="T3">...</text:span></text:p>
            <text:p text:style-name="P5"/>
            <text:p text:style-name="P16"><text:span text:style-name="T2">Lieux de tournage : </text:span><text:span text:style-name="T3">...</text:span>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6"><text:span text:style-name="T2">4 - </text:span><text:span text:style-name="T3">[Intitulé du sujet 4]</text:span></text:p>
            <text:p text:style-name="P10"><text:span text:style-name="T3">...</text:span></text:p>
          </table:table-cell>
          <table:table-cell table:style-name="Table2.A2" office:value-type="string">
            <text:p text:style-name="P18"><text:span text:style-name="T2">Idées d’illustrations :</text:span><text:span text:style-name="T3">...</text:span></text:p>
            <text:p text:style-name="P7"/>
            <text:p text:style-name="P9"/>
          </table:table-cell>
          <table:table-cell table:style-name="Table2.A2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2.12">
          <table:table-cell table:style-name="Table2.A4" table:number-rows-spanned="4" office:value-type="string">
            <text:p text:style-name="P18"><text:span text:style-name="T2">3 -</text:span><text:span text:style-name="T3"> [Nom de la séquence 3]</text:span></text:p>
            <text:p text:style-name="P3"/>
            <text:p text:style-name="P18"><text:span text:style-name="T2">Objectif de la séquence : </text:span><text:span text:style-name="T3">...</text:span></text:p>
            <text:p text:style-name="P19"/>
            <text:p text:style-name="P18"><text:span text:style-name="T10">Responsable :</text:span></text:p>
            <text:p text:style-name="P10"><text:span text:style-name="T3">...</text:span></text:p>
            <text:p text:style-name="P6"/>
          </table:table-cell>
          <table:table-cell table:style-name="Table2.A4" office:value-type="string">
            <text:p text:style-name="P16"><text:span text:style-name="T2">1 - </text:span><text:span text:style-name="T3">[Intitulé du sujet 1]</text:span></text:p>
            <text:p text:style-name="P10"><text:span text:style-name="T3">...</text:span></text:p>
          </table:table-cell>
          <table:table-cell table:style-name="Table2.A4" office:value-type="string">
            <text:p text:style-name="P18"><text:span text:style-name="T2">Idées d’illustrations :</text:span><text:span text:style-name="T3">...</text:span></text:p>
            <text:p text:style-name="P8"/>
            <text:p text:style-name="P9"/>
          </table:table-cell>
          <table:table-cell table:style-name="Table2.A4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2.2">
          <table:covered-table-cell/>
          <table:table-cell table:style-name="Table2.A4" office:value-type="string">
            <text:p text:style-name="P16"><text:span text:style-name="T2">2 - </text:span><text:span text:style-name="T3">[Intitulé du sujet 2]</text:span></text:p>
            <text:p text:style-name="P10"><text:span text:style-name="T3">...</text:span></text:p>
          </table:table-cell>
          <table:table-cell table:style-name="Table2.A4" office:value-type="string">
            <text:p text:style-name="P18"><text:span text:style-name="T2">Idées d’illustrations :</text:span><text:span text:style-name="T3">...</text:span></text:p>
            <text:p text:style-name="P7"/>
            <text:p text:style-name="P27"/>
          </table:table-cell>
          <table:table-cell table:style-name="Table2.A4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2.2">
          <table:covered-table-cell/>
          <table:table-cell table:style-name="Table2.A4" office:value-type="string">
            <text:p text:style-name="P16"><text:span text:style-name="T2">3 - </text:span><text:span text:style-name="T3">[Intitulé du sujet 3]</text:span></text:p>
            <text:p text:style-name="P10"><text:span text:style-name="T3">...</text:span></text:p>
          </table:table-cell>
          <table:table-cell table:style-name="Table2.A4" office:value-type="string">
            <text:p text:style-name="P16"><text:span text:style-name="T2">Idées d’illustrations :</text:span><text:span text:style-name="T3">...</text:span></text:p>
            <text:p text:style-name="P7"/>
            <text:p text:style-name="P9"/>
          </table:table-cell>
          <table:table-cell table:style-name="Table2.A4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2.2">
          <table:covered-table-cell/>
          <table:table-cell table:style-name="Table2.A4" office:value-type="string">
            <text:p text:style-name="P16"><text:span text:style-name="T2">4 - </text:span><text:span text:style-name="T3">[Intitulé du sujet 4]</text:span></text:p>
            <text:p text:style-name="P10"><text:span text:style-name="T3">...</text:span></text:p>
          </table:table-cell>
          <table:table-cell table:style-name="Table2.A4" office:value-type="string">
            <text:p text:style-name="P18"><text:span text:style-name="T2">Idées d’illustrations :</text:span><text:span text:style-name="T3">...</text:span></text:p>
            <text:p text:style-name="P7"/>
            <text:p text:style-name="P9"/>
          </table:table-cell>
          <table:table-cell table:style-name="Table2.A4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2.2">
          <table:table-cell table:style-name="Table2.A2" table:number-rows-spanned="4" office:value-type="string">
            <text:p text:style-name="P18"><text:span text:style-name="T2">4 -</text:span><text:span text:style-name="T3"> [Nom de la séquence 4]</text:span></text:p>
            <text:p text:style-name="P3"/>
            <text:p text:style-name="P18"><text:span text:style-name="T2">Objectif de la séquence : </text:span><text:span text:style-name="T3">...</text:span></text:p>
            <text:p text:style-name="P19"/>
            <text:p text:style-name="P18"><text:span text:style-name="T10">Responsable :</text:span></text:p>
            <text:p text:style-name="P10"><text:span text:style-name="T3">...</text:span></text:p>
            <text:p text:style-name="P6"/>
          </table:table-cell>
          <table:table-cell table:style-name="Table2.A2" office:value-type="string">
            <text:p text:style-name="P16"><text:span text:style-name="T2">1 - </text:span><text:span text:style-name="T3">[Intitulé du sujet 1]</text:span></text:p>
            <text:p text:style-name="P10"><text:span text:style-name="T3">...</text:span></text:p>
          </table:table-cell>
          <table:table-cell table:style-name="Table2.A2" office:value-type="string">
            <text:p text:style-name="P16"><text:span text:style-name="T2">Idées d’illustrations :</text:span><text:span text:style-name="T3">...</text:span></text:p>
            <text:p text:style-name="P7"/>
            <text:p text:style-name="P9"/>
          </table:table-cell>
          <table:table-cell table:style-name="Table2.A2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6"><text:span text:style-name="T2">2 - </text:span><text:span text:style-name="T3">[Intitulé du sujet 2]</text:span></text:p>
            <text:p text:style-name="P10"><text:span text:style-name="T3">...</text:span></text:p>
          </table:table-cell>
          <table:table-cell table:style-name="Table2.A2" office:value-type="string">
            <text:p text:style-name="P16"><text:span text:style-name="T2">Idées d’illustrations :</text:span><text:span text:style-name="T3">...</text:span></text:p>
            <text:p text:style-name="P7"/>
            <text:p text:style-name="P27"/>
          </table:table-cell>
          <table:table-cell table:style-name="Table2.A2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6"><text:span text:style-name="T2">3 - </text:span><text:span text:style-name="T3">[Intitulé du sujet 3]</text:span></text:p>
            <text:p text:style-name="P10"><text:span text:style-name="T3">...</text:span></text:p>
          </table:table-cell>
          <table:table-cell table:style-name="Table2.A2" office:value-type="string">
            <text:p text:style-name="P16"><text:span text:style-name="T2">Idées d’illustrations :</text:span><text:span text:style-name="T3">...</text:span></text:p>
            <text:p text:style-name="P7"/>
            <text:p text:style-name="P9"/>
          </table:table-cell>
          <table:table-cell table:style-name="Table2.A2" office:value-type="string">
            <text:p text:style-name="P16"><text:span text:style-name="T2">Intervenant(s) principal(s) : </text:span><text:span text:style-name="T3">...</text:span><text:span text:style-name="T2"> </text:span></text:p>
            <text:p text:style-name="P5"/>
            <text:p text:style-name="P16"><text:span text:style-name="T2">Interviewé(s) :</text:span></text:p>
            <text:p text:style-name="P10"><text:span text:style-name="T3">...</text:span></text:p>
            <text:p text:style-name="P5"/>
            <text:p text:style-name="P16"><text:span text:style-name="T2">Lieux de tournage : </text:span><text:span text:style-name="T3">...</text:span>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6"><text:span text:style-name="T2">4 - </text:span><text:span text:style-name="T3">[Intitulé du sujet 4]</text:span></text:p>
            <text:p text:style-name="P10"><text:span text:style-name="T3">...</text:span></text:p>
          </table:table-cell>
          <table:table-cell table:style-name="Table2.A2" office:value-type="string">
            <text:p text:style-name="P18"><text:span text:style-name="T2">Idées d’illustrations :</text:span><text:span text:style-name="T3">...</text:span></text:p>
            <text:p text:style-name="P7"/>
            <text:p text:style-name="P9"/>
          </table:table-cell>
          <table:table-cell table:style-name="Table2.A2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</table:table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4" office:value-type="string">
            <text:p text:style-name="P18"><text:span text:style-name="T2">5 -</text:span><text:span text:style-name="T3"> [Nom de la séquence 5]</text:span></text:p>
            <text:p text:style-name="P3"/>
            <text:p text:style-name="P18"><text:span text:style-name="T2">Objectif de la séquence : </text:span><text:span text:style-name="T3">...</text:span></text:p>
            <text:p text:style-name="P19"/>
            <text:p text:style-name="P18"><text:span text:style-name="T10">Responsable :</text:span></text:p>
            <text:p text:style-name="P10"><text:span text:style-name="T3">...</text:span></text:p>
            <text:p text:style-name="P6"/>
          </table:table-cell>
          <table:table-cell table:style-name="Table3.A1" office:value-type="string">
            <text:p text:style-name="P16"><text:span text:style-name="T2">1 - </text:span><text:span text:style-name="T3">[Intitulé du sujet 1]</text:span></text:p>
            <text:p text:style-name="P10"><text:span text:style-name="T3">...</text:span></text:p>
          </table:table-cell>
          <table:table-cell table:style-name="Table3.A1" office:value-type="string">
            <text:p text:style-name="P18"><text:span text:style-name="T2">Idées d’illustrations :</text:span><text:span text:style-name="T3">...</text:span></text:p>
            <text:p text:style-name="P8"/>
            <text:p text:style-name="P9"/>
          </table:table-cell>
          <table:table-cell table:style-name="Table3.A1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16"><text:span text:style-name="T2">2 - </text:span><text:span text:style-name="T3">[Intitulé du sujet 2]</text:span></text:p>
            <text:p text:style-name="P10"><text:span text:style-name="T3">...</text:span></text:p>
          </table:table-cell>
          <table:table-cell table:style-name="Table3.A1" office:value-type="string">
            <text:p text:style-name="P18"><text:span text:style-name="T2">Idées d’illustrations :</text:span><text:span text:style-name="T3">...</text:span></text:p>
            <text:p text:style-name="P7"/>
            <text:p text:style-name="P27"/>
          </table:table-cell>
          <table:table-cell table:style-name="Table3.A1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16"><text:span text:style-name="T2">3 - </text:span><text:span text:style-name="T3">[Intitulé du sujet 3]</text:span></text:p>
            <text:p text:style-name="P10"><text:span text:style-name="T3">...</text:span></text:p>
          </table:table-cell>
          <table:table-cell table:style-name="Table3.A1" office:value-type="string">
            <text:p text:style-name="P16"><text:span text:style-name="T2">Idées d’illustrations :</text:span><text:span text:style-name="T3">...</text:span></text:p>
            <text:p text:style-name="P7"/>
            <text:p text:style-name="P9"/>
          </table:table-cell>
          <table:table-cell table:style-name="Table3.A1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3.4">
          <table:covered-table-cell/>
          <table:table-cell table:style-name="Table3.A1" office:value-type="string">
            <text:p text:style-name="P16"><text:span text:style-name="T2">4 - </text:span><text:span text:style-name="T3">[Intitulé du sujet 4]</text:span></text:p>
            <text:p text:style-name="P10"><text:span text:style-name="T3">...</text:span></text:p>
          </table:table-cell>
          <table:table-cell table:style-name="Table3.A1" office:value-type="string">
            <text:p text:style-name="P18"><text:span text:style-name="T2">Idées d’illustrations :</text:span><text:span text:style-name="T3">...</text:span></text:p>
            <text:p text:style-name="P7"/>
            <text:p text:style-name="P9"/>
          </table:table-cell>
          <table:table-cell table:style-name="Table3.A1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3.5">
          <table:table-cell table:style-name="Table3.A5" table:number-rows-spanned="4" office:value-type="string">
            <text:p text:style-name="P18"><text:span text:style-name="T2">6 -</text:span><text:span text:style-name="T3"> [Nom de la séquence 6]</text:span></text:p>
            <text:p text:style-name="P3"/>
            <text:p text:style-name="P18"><text:span text:style-name="T2">Objectif de la séquence : </text:span><text:span text:style-name="T3">...</text:span></text:p>
            <text:p text:style-name="P19"/>
            <text:p text:style-name="P18"><text:span text:style-name="T10">Responsable :</text:span></text:p>
            <text:p text:style-name="P10"><text:span text:style-name="T3">...</text:span></text:p>
            <text:p text:style-name="P6"/>
          </table:table-cell>
          <table:table-cell table:style-name="Table3.A5" office:value-type="string">
            <text:p text:style-name="P16"><text:span text:style-name="T2">1 - </text:span><text:span text:style-name="T3">[Intitulé du sujet 1]</text:span></text:p>
            <text:p text:style-name="P10"><text:span text:style-name="T3">...</text:span></text:p>
          </table:table-cell>
          <table:table-cell table:style-name="Table3.A5" office:value-type="string">
            <text:p text:style-name="P16"><text:span text:style-name="T2">Idées d’illustrations :</text:span><text:span text:style-name="T3">...</text:span></text:p>
            <text:p text:style-name="P7"/>
            <text:p text:style-name="P9"/>
          </table:table-cell>
          <table:table-cell table:style-name="Table3.A5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3.6">
          <table:covered-table-cell/>
          <table:table-cell table:style-name="Table3.A5" office:value-type="string">
            <text:p text:style-name="P16"><text:span text:style-name="T2">2 - </text:span><text:span text:style-name="T3">[Intitulé du sujet 2]</text:span></text:p>
            <text:p text:style-name="P10"><text:span text:style-name="T3">...</text:span></text:p>
          </table:table-cell>
          <table:table-cell table:style-name="Table3.A5" office:value-type="string">
            <text:p text:style-name="P16"><text:span text:style-name="T2">Idées d’illustrations :</text:span><text:span text:style-name="T3">...</text:span></text:p>
            <text:p text:style-name="P7"/>
            <text:p text:style-name="P27"/>
          </table:table-cell>
          <table:table-cell table:style-name="Table3.A5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3.7">
          <table:covered-table-cell/>
          <table:table-cell table:style-name="Table3.A5" office:value-type="string">
            <text:p text:style-name="P16"><text:span text:style-name="T2">3 - </text:span><text:span text:style-name="T3">[Intitulé du sujet 3]</text:span></text:p>
            <text:p text:style-name="P10"><text:span text:style-name="T3">...</text:span></text:p>
          </table:table-cell>
          <table:table-cell table:style-name="Table3.A5" office:value-type="string">
            <text:p text:style-name="P16"><text:span text:style-name="T2">Idées d’illustrations :</text:span><text:span text:style-name="T3">...</text:span></text:p>
            <text:p text:style-name="P7"/>
            <text:p text:style-name="P9"/>
          </table:table-cell>
          <table:table-cell table:style-name="Table3.A5" office:value-type="string">
            <text:p text:style-name="P16"><text:span text:style-name="T2">Intervenant(s) principal(s) : </text:span><text:span text:style-name="T3">...</text:span><text:span text:style-name="T2"> </text:span></text:p>
            <text:p text:style-name="P5"/>
            <text:p text:style-name="P16"><text:span text:style-name="T2">Interviewé(s) :</text:span></text:p>
            <text:p text:style-name="P10"><text:span text:style-name="T3">...</text:span></text:p>
            <text:p text:style-name="P5"/>
            <text:p text:style-name="P16"><text:span text:style-name="T2">Lieux de tournage : </text:span><text:span text:style-name="T3">...</text:span></text:p>
          </table:table-cell>
        </table:table-row>
        <table:table-row table:style-name="Table3.8">
          <table:covered-table-cell/>
          <table:table-cell table:style-name="Table3.A5" office:value-type="string">
            <text:p text:style-name="P16"><text:span text:style-name="T2">4 - </text:span><text:span text:style-name="T3">[Intitulé du sujet 4]</text:span></text:p>
            <text:p text:style-name="P10"><text:span text:style-name="T3">...</text:span></text:p>
          </table:table-cell>
          <table:table-cell table:style-name="Table3.A5" office:value-type="string">
            <text:p text:style-name="P18"><text:span text:style-name="T2">Idées d’illustrations :</text:span><text:span text:style-name="T3">...</text:span></text:p>
            <text:p text:style-name="P7"/>
            <text:p text:style-name="P9"/>
          </table:table-cell>
          <table:table-cell table:style-name="Table3.A5" office:value-type="string">
            <text:p text:style-name="P18"><text:span text:style-name="T2">Intervenant(s) principal(s) : </text:span><text:span text:style-name="T3">...</text:span><text:span text:style-name="T2"> </text:span></text:p>
            <text:p text:style-name="P6"/>
            <text:p text:style-name="P18"><text:span text:style-name="T2">Interviewé(s) :</text:span></text:p>
            <text:p text:style-name="P10"><text:span text:style-name="T3">...</text:span></text:p>
            <text:p text:style-name="P6"/>
            <text:p text:style-name="P18"><text:span text:style-name="T2">Lieux de tournage : </text:span><text:span text:style-name="T3">...</text:span></text:p>
          </table:table-cell>
        </table:table-row>
        <table:table-row table:style-name="Table3.9">
          <table:table-cell table:style-name="Table3.A1" office:value-type="string">
            <text:p text:style-name="P18"><text:span text:style-name="T2">6 -</text:span><text:span text:style-name="T3"> Conclusion</text:span></text:p>
            <text:p text:style-name="P3"/>
            <text:p text:style-name="P18"><text:span text:style-name="T2">Objectif de la séquence : </text:span><text:span text:style-name="T3">...</text:span></text:p>
            <text:p text:style-name="P19"/>
            <text:p text:style-name="P18"><text:span text:style-name="T10">Responsable :</text:span></text:p>
            <text:p text:style-name="P10"><text:span text:style-name="T3">...</text:span></text:p>
            <text:p text:style-name="P14"/>
          </table:table-cell>
          <table:table-cell table:style-name="Table3.A1" office:value-type="string">
            <text:p text:style-name="P18"><text:span text:style-name="T6">Notions à aborder (à compléter) : </text:span></text:p>
            <text:list xml:id="list4064620495" text:style-name="WWNum1">
              <text:list-item>
                <text:p text:style-name="P30"><text:span text:style-name="T8">…</text:span></text:p>
              </text:list-item>
              <text:list-item>
                <text:p text:style-name="P30"><text:span text:style-name="T8">…</text:span></text:p>
              </text:list-item>
              <text:list-item>
                <text:p text:style-name="P30"><text:span text:style-name="T8">...</text:span></text:p>
              </text:list-item>
            </text:list>
          </table:table-cell>
          <table:table-cell table:style-name="Table3.A1" office:value-type="string">
            <text:p text:style-name="P18"><text:span text:style-name="T6">Idées d’illustrations :</text:span><text:span text:style-name="T3">...</text:span></text:p>
          </table:table-cell>
          <table:table-cell table:style-name="Table3.A1" office:value-type="string">
            <text:p text:style-name="P18"><text:span text:style-name="T6">Pas de vidéo nécessair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Open Sans" fo:font-family="'Open Sans'" style:font-family-generic="roman" style:font-pitch="variable"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pag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portrait" fo:margin-top="0.5in" fo:margin-bottom="0.5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Cette fiche est fournie par l’association Tela Botanica. Elle est protégée par le copyright ©TelaBotanica. Toute diffusion doit faire l’objet de l’accord de Tela Botanica au préalable.</text:span></text:p>
      </style:footer>
    </style:master-page>
    <style:master-page style:name="First_20_Page" style:display-name="First Page" style:page-layout-name="Mpm1" style:next-style-name="Standard">
      <style:header>
        <text:p text:style-name="Standard"><draw:frame draw:style-name="Mfr1" draw:name="image1.png" text:anchor-type="char" svg:x="-1in" svg:y="-0.5in" svg:width="6.2681in" svg:height="0.8335in" draw:z-index="1"><draw:image xlink:href="Pictures/10000201000002EF000000647920643DD1CEF505.png" xlink:type="simple" xlink:show="embed" xlink:actuate="onLoad" loext:mime-type="image/png"/></draw:frame><draw:frame draw:style-name="Mfr2" draw:name="image2.jpg" text:anchor-type="char" svg:x="5.7189in" svg:y="-0.3752in" svg:width="1.3807in" svg:height="0.602in" draw:z-index="0"><draw:image xlink:href="Pictures/10000000000003A700000195BC5CB0214390AE9C.jpg" xlink:type="simple" xlink:show="embed" xlink:actuate="onLoad" loext:mime-type="image/jpeg"/></draw:frame></text:p>
      </style:header>
      <style:footer>
        <text:p text:style-name="MP2"><text:span text:style-name="MT1">Cette fiche est fournie par l’association Tela Botanica dans sa boîte à outil “Création de MOOC”. Elle est protégée par le copyright ©TelaBotanica. Toute diffusion doit faire l’objet de l’accord de Tela Botanica au préalabl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2" meta:paragraph-count="234" meta:word-count="835" meta:character-count="4817" meta:non-whitespace-character-count="4188"/>
    <meta:generator>LibreOfficeDev/6.0.5.2$Linux_X86_64 LibreOffice_project/</meta:generator>
  </office:meta>
</office:document-meta>
</file>